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54cm" fo:margin-right="3.304cm" fo:margin-top="0.097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cm" fo:text-indent="0cm" style:auto-text-indent="false"/>
    </style:style>
    <style:style style:name="P3" style:family="paragraph" style:parent-style-name="Standard">
      <style:paragraph-properties fo:margin-left="0.198cm" fo:margin-right="0cm" fo:text-indent="0cm" style:auto-text-indent="false">
        <style:tab-stops>
          <style:tab-stop style:position="15.711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198cm" fo:margin-right="0cm" fo:text-indent="0cm" style:auto-text-indent="false">
        <style:tab-stops>
          <style:tab-stop style:position="9.996cm"/>
        </style:tab-stops>
      </style:paragraph-properties>
    </style:style>
    <style:style style:name="P5" style:family="paragraph" style:parent-style-name="Standard">
      <style:paragraph-properties fo:margin-left="3.54cm" fo:margin-right="3.302cm" fo:margin-top="0.002cm" fo:margin-bottom="0cm" fo:text-align="center" style:justify-single-word="false" fo:text-indent="0cm" style:auto-text-indent="false"/>
    </style:style>
    <style:style style:name="P6" style:family="paragraph" style:parent-style-name="Text_20_body">
      <style:text-properties fo:font-size="20pt" fo:font-weight="bold" style:font-size-asian="20pt" style:font-weight-asian="bold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paragraph-properties fo:margin-top="0.014cm" fo:margin-bottom="0cm"/>
      <style:text-properties fo:font-size="20.5pt" fo:font-weight="bold" style:font-size-asian="20.5pt" style:font-weight-asian="bold"/>
    </style:style>
    <style:style style:name="P12" style:family="paragraph" style:parent-style-name="Text_20_body">
      <style:paragraph-properties fo:margin-top="0.018cm" fo:margin-bottom="0cm"/>
      <style:text-properties fo:font-size="11.5pt" fo:font-style="italic" style:font-size-asian="11.5pt" style:font-style-asian="italic"/>
    </style:style>
    <style:style style:name="P13" style:family="paragraph" style:parent-style-name="Text_20_body">
      <style:paragraph-properties fo:margin-left="0.198cm" fo:margin-right="0cm" fo:text-align="justify" style:justify-single-word="false" fo:text-indent="0cm" style:auto-text-indent="false">
        <style:tab-stops>
          <style:tab-stop style:position="10.978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left="0.198cm" fo:margin-right="0cm" fo:text-align="justify" style:justify-single-word="false" fo:text-indent="0cm" style:auto-text-indent="false">
        <style:tab-stops>
          <style:tab-stop style:position="8.511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.198cm" fo:margin-right="1.21cm" fo:line-height="2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98cm" fo:margin-right="1.436cm" fo:margin-top="0.002cm" fo:margin-bottom="0cm" fo:line-height="200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05cm" fo:margin-bottom="0cm"/>
      <style:text-properties fo:font-size="16.5pt" style:font-size-asian="16.5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letter-spacing="-0.009cm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letter-spacing="-0.012cm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-0.007cm"/>
    </style:style>
    <style:style style:name="T9" style:family="text">
      <style:text-properties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Dichiarazione di residenza anagrafica</text:span></text:p>
        <text:p text:style-name="P6"/>
        <text:p text:style-name="P6"/>
        <text:p text:style-name="P11"/>
        <text:p text:style-name="P3">Il/la<text:span text:style-name="T2"> </text:span>sottoscritto/a……………………………………………….nato/a…<text:tab/>Prov…...</text:p>
        <text:p text:style-name="P7"/>
        <text:p text:style-name="P2">il………:::::……….marito o/moglie o/figlio/o figlia o/padre o/madre di…………………..………………….</text:p>
        <text:p text:style-name="P8"/>
        <text:p text:style-name="P8"/>
        <text:p text:style-name="P5"><text:span text:style-name="T3">DICHIARA</text:span></text:p>
        <text:p text:style-name="P12"/>
        <text:p text:style-name="P12"/>
        <text:p text:style-name="P15">sotto la propria responsabilità, ai sensi del DPR 445/2000, così come modificato ed integrato dall’art. 15 della legge 16 gennaio 2003 n. 3 e dall'art.15 comma della legge 183/2011:</text:p>
        <text:p text:style-name="P13">di essere residente nel<text:span text:style-name="T4"> </text:span>Comune<text:span text:style-name="T5"> </text:span>di…<text:tab/>con la decorrenza<text:span text:style-name="T6"> </text:span>dell’iscrizione</text:p>
        <text:p text:style-name="P9"/>
        <text:p text:style-name="P14">anagrafica<text:span text:style-name="T7"> </text:span>dal…<text:tab/>, quindi in data anteriore di tre mesi rispetto<text:span text:style-name="T8"> </text:span>alla</text:p>
        <text:p text:style-name="P9"/>
        <text:p text:style-name="P16">data di pubblicazione dell’Ordinanza Ministeriale concernente l’indicazione dei termini di presentazione della domanda di mobilità, all’Albo dell’Ufficio territorialmente competente.</text:p>
        <text:p text:style-name="P10"/>
        <text:p text:style-name="P10"/>
        <text:p text:style-name="P10"/>
        <text:p text:style-name="P17"/>
        <text:p text:style-name="P4"><text:span text:style-name="T9">Data………………….<text:tab/>Firma</text:span>………………………………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RITA</dc:creator>
    <meta:editing-cycles>2</meta:editing-cycles>
    <meta:creation-date>2021-04-01T10:24:00</meta:creation-date>
    <dc:date>2021-04-01T10:24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87" meta:character-count="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